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ucida Console" svg:font-family="'Lucida Console'" style:font-family-generic="modern" style:font-pitch="fixed"/>
    <style:font-face style:name="MS Mincho" svg:font-family="'MS Mincho'" style:font-family-generic="modern" style:font-pitch="fixed"/>
    <style:font-face style:name="Minion Pro" svg:font-family="'Minion Pro'" style:font-family-generic="roman" style:font-pitch="variable"/>
    <style:font-face style:name="Minion Pro Capt" svg:font-family="'Minion Pro Cap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hianti BT" svg:font-family="'Chianti BT'" style:font-family-generic="swiss" style:font-pitch="variable"/>
    <style:font-face style:name="Gill Sans" svg:font-family="'Gill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
      <loext:graphic-properties draw:fill="solid" draw:fill-color="#ffffff" draw:opacity="100%"/>
      <style:paragraph-properties fo:background-color="#ffffff" style:text-autospace="none"/>
    </style:style>
    <style:style style:name="P2" style:family="paragraph" style:parent-style-name="Normal">
      <loext:graphic-properties draw:fill="solid" draw:fill-color="#ffffff" draw:opacity="100%"/>
      <style:paragraph-properties fo:background-color="#ffffff" style:text-autospace="none"/>
      <style:text-properties fo:color="#000000" loext:opacity="100%" style:font-name="Palatino Linotype" fo:font-size="10pt" style:font-name-asian="Times New Roman" style:font-size-asian="10pt" style:font-size-complex="10pt"/>
    </style:style>
    <style:style style:name="P3" style:family="paragraph" style:parent-style-name="Normal">
      <loext:graphic-properties draw:fill="solid" draw:fill-color="#ffffff" draw:opacity="100%"/>
      <style:paragraph-properties fo:background-color="#ffffff" style:text-autospace="none"/>
      <style:text-properties fo:color="#000000" loext:opacity="100%" style:font-name="Courier New" fo:font-size="16pt" fo:font-weight="bold" style:font-name-asian="Courier New" style:font-size-asian="16pt" style:font-weight-asian="bold" style:font-name-complex="Courier New" style:font-size-complex="16pt" style:font-weight-complex="bold"/>
    </style:style>
    <style:style style:name="P4" style:family="paragraph" style:parent-style-name="Normal">
      <loext:graphic-properties draw:fill="solid" draw:fill-color="#ffffff" draw:opacity="100%"/>
      <style:paragraph-properties fo:background-color="#ffffff" style:text-autospace="none"/>
      <style:text-properties fo:color="#000000" loext:opacity="100%" style:font-name="Courier New" fo:font-size="10pt" style:font-name-asian="Courier New" style:font-size-asian="10pt" style:font-name-complex="Courier New" style:font-size-complex="10pt"/>
    </style:style>
    <style:style style:name="P5" style:family="paragraph" style:parent-style-name="Normal">
      <style:text-properties fo:color="#000000" loext:opacity="100%" style:font-name="Courier New" fo:font-size="10pt" style:font-name-asian="Times New Roman" style:font-size-asian="10pt" style:font-size-complex="10pt"/>
    </style:style>
    <style:style style:name="P6" style:family="paragraph" style:parent-style-name="Normal">
      <loext:graphic-properties draw:fill="solid" draw:fill-color="#ffffff" draw:opacity="100%"/>
      <style:paragraph-properties fo:background-color="#ffffff" style:text-autospace="none"/>
      <style:text-properties fo:color="#000000" loext:opacity="100%" style:font-name="Courier New" fo:font-size="10pt" style:font-name-asian="Times New Roman" style:font-size-asian="10pt" style:font-size-complex="10pt"/>
    </style:style>
    <style:style style:name="P7" style:family="paragraph" style:parent-style-name="Normal">
      <loext:graphic-properties draw:fill="solid" draw:fill-color="#ffffff" draw:opacity="100%"/>
      <style:paragraph-properties fo:background-color="#ffffff" style:text-autospace="none"/>
      <style:text-properties fo:color="#000000" loext:opacity="100%" style:font-name="Courier New" fo:font-size="10pt" fo:font-weight="bold" style:font-name-asian="Courier New" style:font-size-asian="8.75pt" style:font-weight-asian="bold" style:font-name-complex="Courier New" style:font-size-complex="10pt" style:font-weight-complex="bold"/>
    </style:style>
    <style:style style:name="P8" style:family="paragraph" style:parent-style-name="Normal">
      <loext:graphic-properties draw:fill="solid" draw:fill-color="#ffffff" draw:opacity="100%"/>
      <style:paragraph-properties fo:background-color="#ffffff" style:text-autospace="none"/>
      <style:text-properties fo:color="#000000" loext:opacity="100%" style:font-name="Courier New" fo:font-size="10pt" fo:font-weight="bold" style:font-name-asian="Courier New" style:font-size-asian="10.5pt" style:font-weight-asian="bold" style:font-name-complex="Courier New" style:font-size-complex="12pt" style:font-weight-complex="bold"/>
    </style:style>
    <style:style style:name="P9" style:family="paragraph" style:parent-style-name="Normal">
      <loext:graphic-properties draw:fill="solid" draw:fill-color="#ffffff" draw:opacity="100%"/>
      <style:paragraph-properties fo:background-color="#ffffff" style:text-autospace="none"/>
      <style:text-properties fo:color="#000000" loext:opacity="100%" style:font-name="Times New Roman" fo:font-size="15pt" fo:font-weight="bold" style:font-name-asian="Times New Roman" style:font-size-asian="15pt" style:font-weight-asian="bold" style:font-size-complex="15pt" style:font-weight-complex="bold"/>
    </style:style>
    <style:style style:name="P10" style:family="paragraph" style:parent-style-name="Normal">
      <loext:graphic-properties draw:fill="solid" draw:fill-color="#ffffff" draw:opacity="100%"/>
      <style:paragraph-properties fo:text-align="justify" style:justify-single-word="false" fo:background-color="#ffffff" style:text-autospace="none"/>
      <style:text-properties fo:color="#000000" loext:opacity="100%" style:font-name="Gill Sans" fo:font-size="10pt" style:font-name-asian="Courier New" style:font-size-asian="10pt" style:font-name-complex="Courier New" style:font-size-complex="10pt"/>
    </style:style>
    <style:style style:name="P11" style:family="paragraph" style:parent-style-name="Normal">
      <style:text-properties style:font-name="Courier New" fo:font-size="10pt" style:font-size-asian="10pt" style:font-size-complex="10pt"/>
    </style:style>
    <style:style style:name="P12" style:family="paragraph" style:parent-style-name="Normal">
      <loext:graphic-properties draw:fill="solid" draw:fill-color="#ffffff" draw:opacity="100%"/>
      <style:paragraph-properties fo:background-color="#ffffff" style:text-autospace="none"/>
      <style:text-properties style:font-name="Courier New" fo:font-size="10pt" style:font-size-asian="10pt" style:font-size-complex="10pt"/>
    </style:style>
    <style:style style:name="P13" style:family="paragraph" style:parent-style-name="Normal">
      <loext:graphic-properties draw:fill="solid" draw:fill-color="#ffffff" draw:opacity="100%"/>
      <style:paragraph-properties fo:text-align="justify" style:justify-single-word="false" fo:background-color="#ffffff" style:text-autospace="none"/>
    </style:style>
    <style:style style:name="P14" style:family="paragraph" style:parent-style-name="Normal">
      <loext:graphic-properties draw:fill="solid" draw:fill-color="#ffffff" draw:opacity="100%"/>
      <style:paragraph-properties fo:margin-left="0.998cm" fo:margin-right="1.099cm" fo:text-align="justify" style:justify-single-word="false" fo:text-indent="0cm" style:auto-text-indent="false" fo:background-color="#ffffff" style:text-autospace="none">
        <style:tab-stops/>
      </style:paragraph-properties>
    </style:style>
    <style:style style:name="P15" style:family="paragraph" style:parent-style-name="Normal">
      <loext:graphic-properties draw:fill="solid" draw:fill-color="#ffffff" draw:opacity="100%"/>
      <style:paragraph-properties fo:margin-left="0.998cm" fo:margin-right="1.099cm" fo:text-align="justify" style:justify-single-word="false" fo:text-indent="0cm" style:auto-text-indent="false" fo:background-color="#ffffff" style:text-autospace="none">
        <style:tab-stops/>
      </style:paragraph-properties>
      <style:text-properties fo:color="#000000" loext:opacity="100%" style:font-name="Palatino Linotype" fo:font-size="10pt" style:font-name-asian="Times New Roman" style:font-size-asian="10pt" style:font-size-complex="10pt"/>
    </style:style>
    <style:style style:name="P16" style:family="paragraph" style:parent-style-name="Normal">
      <loext:graphic-properties draw:fill="solid" draw:fill-color="#ffffff" draw:opacity="100%"/>
      <style:paragraph-properties fo:margin-left="2.447cm" fo:margin-right="2.422cm" fo:text-align="justify" style:justify-single-word="false" fo:text-indent="0cm" style:auto-text-indent="false" fo:background-color="#ffffff" style:text-autospace="none">
        <style:tab-stops/>
      </style:paragraph-properties>
    </style:style>
    <style:style style:name="P17" style:family="paragraph" style:parent-style-name="Normal">
      <loext:graphic-properties draw:fill="solid" draw:fill-color="#ffffff" draw:opacity="100%"/>
      <style:paragraph-properties fo:margin-left="2.447cm" fo:margin-right="2.422cm" fo:text-align="justify" style:justify-single-word="false" fo:text-indent="0cm" style:auto-text-indent="false" fo:background-color="#ffffff" style:text-autospace="none">
        <style:tab-stops/>
      </style:paragraph-properties>
      <style:text-properties fo:color="#000000" loext:opacity="100%" style:font-name="Palatino Linotype" fo:font-size="10pt" style:font-name-asian="Times New Roman" style:font-size-asian="10pt" style:font-size-complex="10pt"/>
    </style:style>
    <style:style style:name="P18" style:family="paragraph" style:parent-style-name="Normal">
      <loext:graphic-properties draw:fill="solid" draw:fill-color="#ffffff" draw:opacity="100%"/>
      <style:paragraph-properties fo:margin-left="2.447cm" fo:margin-right="2.621cm" fo:text-align="justify" style:justify-single-word="false" fo:text-indent="0cm" style:auto-text-indent="false" fo:background-color="#ffffff" style:text-autospace="none">
        <style:tab-stops/>
      </style:paragraph-properties>
    </style:style>
    <style:style style:name="P19" style:family="paragraph" style:parent-style-name="Normal">
      <loext:graphic-properties draw:fill="solid" draw:fill-color="#ffffff" draw:opacity="100%"/>
      <style:paragraph-properties fo:margin-left="0.949cm" fo:margin-right="1.048cm" fo:text-align="justify" style:justify-single-word="false" fo:text-indent="0cm" style:auto-text-indent="false" fo:background-color="#ffffff" style:text-autospace="none">
        <style:tab-stops/>
      </style:paragraph-properties>
      <style:text-properties fo:color="#000000" loext:opacity="100%" style:font-name="Palatino Linotype" fo:font-size="10pt" style:font-name-asian="Times New Roman" style:font-size-asian="10pt" style:font-size-complex="10pt"/>
    </style:style>
    <style:style style:name="P20" style:family="paragraph" style:parent-style-name="Normal">
      <loext:graphic-properties draw:fill="solid" draw:fill-color="#ffffff" draw:opacity="100%"/>
      <style:paragraph-properties fo:margin-left="0.949cm" fo:margin-right="1.048cm" fo:text-align="justify" style:justify-single-word="false" fo:text-indent="0cm" style:auto-text-indent="false" fo:background-color="#ffffff" style:text-autospace="none">
        <style:tab-stops/>
      </style:paragraph-properties>
    </style:style>
    <style:style style:name="P21" style:family="paragraph" style:parent-style-name="Normal">
      <loext:graphic-properties draw:fill="solid" draw:fill-color="#ffffff" draw:opacity="100%"/>
      <style:paragraph-properties fo:margin-left="2.596cm" fo:margin-right="2.671cm" fo:text-align="justify" style:justify-single-word="false" fo:text-indent="0cm" style:auto-text-indent="false" fo:background-color="#ffffff" style:text-autospace="none">
        <style:tab-stops/>
      </style:paragraph-properties>
      <style:text-properties fo:color="#000000" loext:opacity="100%" style:font-name="Palatino Linotype" fo:font-size="10pt" style:font-name-asian="Times New Roman" style:font-size-asian="10pt" style:font-size-complex="10pt"/>
    </style:style>
    <style:style style:name="P22" style:family="paragraph" style:parent-style-name="Normal">
      <loext:graphic-properties draw:fill="solid" draw:fill-color="#ffffff" draw:opacity="100%"/>
      <style:paragraph-properties fo:margin-left="2.596cm" fo:margin-right="2.671cm" fo:text-align="justify" style:justify-single-word="false" fo:text-indent="0cm" style:auto-text-indent="false" fo:background-color="#ffffff" style:text-autospace="none">
        <style:tab-stops/>
      </style:paragraph-properties>
    </style:style>
    <style:style style:name="P23" style:family="paragraph" style:parent-style-name="Normal">
      <loext:graphic-properties draw:fill="solid" draw:fill-color="#ffffff" draw:opacity="100%"/>
      <style:paragraph-properties fo:margin-left="1.072cm" fo:margin-right="0.998cm" fo:text-align="justify" style:justify-single-word="false" fo:text-indent="0cm" style:auto-text-indent="false" fo:background-color="#ffffff" style:text-autospace="none">
        <style:tab-stops/>
      </style:paragraph-properties>
      <style:text-properties fo:color="#000000" loext:opacity="100%" style:font-name="Palatino Linotype" fo:font-size="10pt" style:font-name-asian="Times New Roman" style:font-size-asian="10pt" style:font-size-complex="10pt"/>
    </style:style>
    <style:style style:name="P24" style:family="paragraph" style:parent-style-name="Normal">
      <loext:graphic-properties draw:fill="solid" draw:fill-color="#ffffff" draw:opacity="100%"/>
      <style:paragraph-properties fo:margin-left="1.072cm" fo:margin-right="0.998cm" fo:text-align="justify" style:justify-single-word="false" fo:text-indent="0cm" style:auto-text-indent="false" fo:background-color="#ffffff" style:text-autospace="none">
        <style:tab-stops/>
      </style:paragraph-properties>
    </style:style>
    <style:style style:name="P25" style:family="paragraph" style:parent-style-name="Normal">
      <loext:graphic-properties draw:fill="solid" draw:fill-color="#ffffff" draw:opacity="100%"/>
      <style:paragraph-properties fo:margin-left="2.499cm" fo:margin-right="2.499cm" fo:text-align="justify" style:justify-single-word="false" fo:orphans="0" fo:widows="0" fo:hyphenation-ladder-count="no-limit" fo:text-indent="0cm" style:auto-text-indent="false" fo:background-color="#ffffff" style:text-autospace="none">
        <style:tab-stops/>
      </style:paragraph-properties>
      <style:text-properties fo:color="#000000" loext:opacity="100%" style:font-name="Palatino Linotype" fo:font-size="10pt" style:font-name-asian="Times New Roman" style:font-size-asian="10pt" style:font-size-complex="10pt" fo:hyphenate="false" loext:hyphenation-no-caps="false"/>
    </style:style>
    <style:style style:name="P26" style:family="paragraph" style:parent-style-name="Normal">
      <loext:graphic-properties draw:fill="solid" draw:fill-color="#ffffff" draw:opacity="100%"/>
      <style:paragraph-properties fo:margin-left="2.499cm" fo:margin-right="2.499cm" fo:text-align="justify" style:justify-single-word="false" fo:orphans="0" fo:widows="0" fo:hyphenation-ladder-count="no-limit" fo:text-indent="0cm" style:auto-text-indent="false" fo:background-color="#ffffff" style:text-autospace="none">
        <style:tab-stops/>
      </style:paragraph-properties>
      <style:text-properties fo:hyphenate="false" loext:hyphenation-no-caps="false"/>
    </style:style>
    <style:style style:name="P27" style:family="paragraph" style:parent-style-name="Normal">
      <loext:graphic-properties draw:fill="solid" draw:fill-color="#ffffff" draw:opacity="100%"/>
      <style:paragraph-properties fo:margin-left="2.252cm" fo:margin-right="2.82cm" fo:text-align="justify" style:justify-single-word="false" fo:text-indent="0cm" style:auto-text-indent="false" fo:background-color="#ffffff" style:text-autospace="none">
        <style:tab-stops/>
      </style:paragraph-properties>
      <style:text-properties fo:color="#000000" loext:opacity="100%" style:font-name="Palatino Linotype" fo:font-size="10pt" style:font-name-asian="Times New Roman" style:font-size-asian="10.5pt" style:font-size-complex="12pt"/>
    </style:style>
    <style:style style:name="P28" style:family="paragraph" style:parent-style-name="Normal" style:master-page-name="">
      <loext:graphic-properties draw:fill="solid" draw:fill-color="#ffffff" draw:opacity="100%"/>
      <style:paragraph-properties fo:margin-left="1cm" fo:margin-right="1cm" fo:text-align="justify" style:justify-single-word="false" fo:orphans="0" fo:widows="0" fo:hyphenation-ladder-count="no-limit" fo:text-indent="0cm" style:auto-text-indent="false" style:page-number="auto" fo:background-color="#ffffff" style:text-autospace="none">
        <style:tab-stops/>
      </style:paragraph-properties>
      <style:text-properties fo:color="#000000" loext:opacity="100%" style:font-name="Palatino Linotype" fo:font-size="10pt" style:font-name-asian="Times New Roman" style:font-size-asian="10pt" style:font-size-complex="10pt" fo:hyphenate="false" loext:hyphenation-no-caps="false"/>
    </style:style>
    <style:style style:name="P29" style:family="paragraph" style:parent-style-name="Normal">
      <loext:graphic-properties draw:fill="solid" draw:fill-color="#ffffff" draw:opacity="100%"/>
      <style:paragraph-properties fo:margin-left="1cm" fo:margin-right="1cm" fo:text-align="justify" style:justify-single-word="false" fo:orphans="0" fo:widows="0" fo:hyphenation-ladder-count="no-limit" fo:text-indent="0cm" style:auto-text-indent="false" fo:background-color="#ffffff" style:text-autospace="none">
        <style:tab-stops/>
      </style:paragraph-properties>
      <style:text-properties fo:color="#000000" loext:opacity="100%" style:font-name="Palatino Linotype" fo:font-size="10pt" style:font-name-asian="Times New Roman" style:font-size-asian="10pt" style:font-size-complex="10pt" fo:hyphenate="false" loext:hyphenation-no-caps="false"/>
    </style:style>
    <style:style style:name="P30" style:family="paragraph" style:parent-style-name="Normal">
      <loext:graphic-properties draw:fill="solid" draw:fill-color="#ffffff" draw:opacity="100%"/>
      <style:paragraph-properties fo:margin-left="1cm" fo:margin-right="1cm" fo:text-align="justify" style:justify-single-word="false" fo:orphans="0" fo:widows="0" fo:hyphenation-ladder-count="no-limit" fo:text-indent="0cm" style:auto-text-indent="false" fo:background-color="#ffffff" style:text-autospace="none">
        <style:tab-stops/>
      </style:paragraph-properties>
      <style:text-properties fo:hyphenate="false" loext:hyphenation-no-caps="false"/>
    </style:style>
    <style:style style:name="P31" style:family="paragraph" style:parent-style-name="Normal" style:master-page-name="MP0">
      <loext:graphic-properties draw:fill="solid" draw:fill-color="#ffffff" draw:opacity="100%"/>
      <style:paragraph-properties style:page-number="auto" fo:break-before="page" fo:background-color="#ffffff" style:text-autospace="none"/>
    </style:style>
    <style:style style:name="T1" style:family="text">
      <style:text-properties fo:color="#000000" loext:opacity="100%" style:font-name="Palatino Linotype" fo:font-size="10pt" style:font-name-asian="Times New Roman" style:font-size-asian="10pt" style:font-size-complex="10pt"/>
    </style:style>
    <style:style style:name="T2" style:family="text">
      <style:text-properties fo:color="#000000" loext:opacity="100%" style:font-name="Palatino Linotype" fo:font-size="10pt" officeooo:rsid="001a9312" style:font-name-asian="Times New Roman" style:font-size-asian="10pt" style:font-size-complex="10pt"/>
    </style:style>
    <style:style style:name="T3" style:family="text">
      <style:text-properties fo:color="#000000" loext:opacity="100%" style:font-name="Palatino Linotype" fo:font-size="10pt" fo:font-style="italic" style:font-name-asian="Times New Roman" style:font-size-asian="10pt" style:font-style-asian="italic" style:font-size-complex="10pt" style:font-style-complex="italic"/>
    </style:style>
    <style:style style:name="T4" style:family="text">
      <style:text-properties fo:color="#000000" loext:opacity="100%" style:font-name="Palatino Linotype" fo:font-size="10pt" style:font-name-asian="Arial" style:font-size-asian="10pt" style:font-name-complex="Arial" style:font-size-complex="10pt"/>
    </style:style>
    <style:style style:name="T5" style:family="text">
      <style:text-properties fo:color="#000000" loext:opacity="100%" style:font-name="Palatino Linotype" fo:font-size="10pt" fo:font-weight="bold" style:font-name-asian="Times New Roman" style:font-size-asian="10pt" style:font-weight-asian="bold" style:font-size-complex="10pt" style:font-weight-complex="bold"/>
    </style:style>
    <style:style style:name="T6" style:family="text">
      <style:text-properties fo:color="#000000" loext:opacity="100%" style:font-name="Palatino Linotype" fo:font-size="10pt" style:font-name-asian="Courier New" style:font-size-asian="10pt" style:font-name-complex="Courier New" style:font-size-complex="10pt"/>
    </style:style>
    <style:style style:name="T7" style:family="text">
      <style:text-properties fo:color="#000000" loext:opacity="100%" style:font-name="Palatino Linotype" fo:font-size="10pt" fo:font-style="normal" style:font-name-asian="Times New Roman" style:font-size-asian="10pt" style:font-style-asian="normal" style:font-size-complex="10pt" style:font-style-complex="normal"/>
    </style:style>
    <style:style style:name="T8" style:family="text">
      <style:text-properties fo:color="#000000" loext:opacity="100%" style:font-name="Palatino Linotype" fo:font-size="26pt" fo:font-style="italic" fo:font-weight="bold" style:font-name-asian="Times New Roman" style:font-size-asian="26pt" style:font-style-asian="italic" style:font-weight-asian="bold" style:font-size-complex="26pt" style:font-style-complex="italic" style:font-weight-complex="bold"/>
    </style:style>
    <style:style style:name="T9" style:family="text">
      <style:text-properties fo:color="#000000" loext:opacity="100%" style:font-name="Palatino Linotype" fo:font-size="36pt" fo:font-weight="bold" style:font-name-asian="Times New Roman" style:font-size-asian="36pt" style:font-weight-asian="bold" style:font-size-complex="36pt" style:font-weight-complex="bold"/>
    </style:style>
    <style:style style:name="T10" style:family="text">
      <style:text-properties fo:color="#000000" loext:opacity="100%" style:font-name="Palatino Linotype" fo:font-size="18pt" fo:font-weight="bold" style:font-name-asian="Courier New" style:font-size-asian="18pt" style:font-weight-asian="bold" style:font-name-complex="Courier New" style:font-size-complex="18pt" style:font-weight-complex="bold"/>
    </style:style>
    <style:style style:name="T11" style:family="text">
      <style:text-properties fo:color="#000000" loext:opacity="100%" style:font-name="Courier New" fo:font-size="10pt" style:font-name-asian="Courier New" style:font-size-asian="10pt" style:font-name-complex="Courier New" style:font-size-complex="10pt"/>
    </style:style>
    <style:style style:name="T12" style:family="text">
      <style:text-properties fo:color="#000000" loext:opacity="100%" style:font-name="Courier New" fo:font-size="10pt" style:font-name-asian="Times New Roman" style:font-size-asian="10pt" style:font-size-complex="10pt"/>
    </style:style>
    <style:style style:name="T13" style:family="text">
      <style:text-properties fo:color="#000000" loext:opacity="100%" style:font-name="Courier New" fo:font-size="10pt" fo:font-style="italic" style:font-name-asian="Courier New" style:font-size-asian="10pt" style:font-style-asian="italic" style:font-name-complex="Courier New" style:font-size-complex="10pt" style:font-style-complex="italic"/>
    </style:style>
    <style:style style:name="T14" style:family="text">
      <style:text-properties fo:color="#000000" loext:opacity="100%" style:font-name="Courier New" fo:font-size="16pt" fo:font-weight="bold" style:font-name-asian="Courier New" style:font-size-asian="16pt" style:font-weight-asian="bold" style:font-name-complex="Courier New" style:font-size-complex="16pt" style:font-weight-complex="bold"/>
    </style:style>
    <style:style style:name="T15" style:family="text">
      <style:text-properties fo:color="#000000" loext:opacity="100%" style:font-name="Gill Sans" fo:font-size="10pt" style:font-name-asian="Courier New" style:font-size-asian="10pt" style:font-name-complex="Courier New" style:font-size-complex="10pt"/>
    </style:style>
    <style:style style:name="T16" style:family="text">
      <style:text-properties fo:color="#000000" loext:opacity="100%" style:font-name="Gill Sans" fo:font-size="10pt" style:font-name-asian="Times New Roman" style:font-size-asian="10pt" style:font-size-complex="10pt"/>
    </style:style>
    <style:style style:name="T17" style:family="text">
      <style:text-properties fo:color="#000000" loext:opacity="100%" style:font-name="Gill Sans" fo:font-size="10pt" fo:font-style="italic" style:font-name-asian="Courier New" style:font-size-asian="10pt" style:font-style-asian="italic" style:font-name-complex="Courier New" style:font-size-complex="10pt" style:font-style-complex="italic"/>
    </style:style>
    <style:style style:name="T18" style:family="text">
      <style:text-properties fo:color="#000000" loext:opacity="100%" style:font-name="Gill Sans" fo:font-size="15pt" fo:font-weight="bold" style:font-name-asian="Courier New" style:font-size-asian="15pt" style:font-weight-asian="bold" style:font-name-complex="Courier New" style:font-size-complex="15pt" style:font-weight-complex="bold"/>
    </style:style>
    <style:style style:name="T19" style:family="text">
      <style:text-properties style:font-name="Courier New" fo:font-size="10pt" style:font-size-asian="10pt" style:font-size-complex="10pt"/>
    </style:style>
    <style:style style:name="T20" style:family="text">
      <style:text-properties fo:font-variant="small-caps" fo:color="#000000" loext:opacity="100%" style:font-name="Palatino Linotype" fo:font-size="10pt" style:font-name-asian="Times New Roman" style:font-size-asian="10pt" style:font-size-complex="10pt"/>
    </style:style>
    <style:style style:name="T21" style:family="text">
      <style:text-properties fo:font-style="italic" style:font-style-asian="italic" style:font-style-complex="italic"/>
    </style:style>
    <style:style style:name="T22" style:family="text">
      <style:text-properties officeooo:rsid="001ed698"/>
    </style:style>
    <style:style style:name="T23" style:family="text">
      <style:text-properties officeooo:rsid="0024b079"/>
    </style:style>
    <style:style style:name="T24" style:family="text">
      <style:text-properties officeooo:rsid="0027e6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Default_20_Paragraph_20_Font"><text:span text:style-name="T1">Hitherto philosophers have interpreted the world in various ways. The point however is to change it. Karl Marx</text:span></text:span></text:p>
      <text:p text:style-name="P1"><text:span text:style-name="Default_20_Paragraph_20_Font"><text:span text:style-name="T8">Economic &amp; Philosophic Science Review</text:span></text:span></text:p>
      <text:p text:style-name="P2">Subscriptions - £20 p.a. [P&amp;P Bulletin Publications PO BOX SO, London SW17 9NL] [Post Office Regd]</text:p>
      <text:p text:style-name="P1"><text:span text:style-name="Default_20_Paragraph_20_Font"><text:span text:style-name="T1">No 1056 Sep 5</text:span></text:span><text:span text:style-name="Default_20_Paragraph_20_Font"><text:span text:style-name="T2">th</text:span></text:span><text:span text:style-name="Default_20_Paragraph_20_Font"><text:span text:style-name="T1"> 2000 <text:s text:c="137"/></text:span></text:span><text:span text:style-name="Default_20_Paragraph_20_Font"><text:span text:style-name="T9">10p</text:span></text:span></text:p>
      <text:p text:style-name="P8"/>
      <text:p text:style-name="P3">Failure to analyse world imperialist crisis and its rich revolutionary lessons leaves entire fake-'left' wallowing in pointless subjective factionalism. Objective lessons of monopoly-capitalism's uselessness internationally (currently e.g. from Kosovo and Ireland) are ignored as the obvious material for re-establishing Marxist-Leninist science because the fake-'lefts' cannot face up to their own past mistaken stupidity on these issues, and because petty-bourgeois egotism cannot even recognise its deluded subjective-idealist philosophy, let alone break from it. (Part I)</text:p>
      <text:p text:style-name="P4"/>
      <text:p text:style-name="P4">The fake-'lefts' continue to be dominated by the subjectivism of endless sectarian manoeuvres against each other in Britain, while the real world (plus Marxist science) continues to demonstrate that it is the collapse of objective revolutionary theory which still cripples the workers movement and props up the decadent, doomed, and dying imperialist system.</text:p>
      <text:p text:style-name="P4"/>
      <text:p text:style-name="P4">Ireland provides a complete microcosm of all this. More total political humiliation for the British ruling class piles up on its own doorstep on an issue which cuts to the heart of the proletariat’s rotten relationship with imperialist reformism, and simultaneously reveals the essentials of revolutionary struggle and the putridness of revolution's imperialist opposition. But still the fake-'lefts' ignore these living lessons in Marxism so as to concentrate on more internal 'alliance' squabbling and back-stabbing.</text:p>
      <text:p text:style-name="P4"/>
      <text:p text:style-name="P4">It is 'British' Ulster, and Union-Jack-waving 'loyalists' who are acting out the ultimate in shameful spectacles of an entire historical epoch and domineering philosophy dying on its feet in a confused misery of utter degradation and futility, with these pro-Empire thug traditions now wiping each other out (or standing by, just paralysed), from force of habit now that anti-Irish colonial savagery has at last, after 800 years, finally been removed from the agenda for all time. But the damning embarrassment for 'British state tradition' from all this is made nothing of by the fake-'lefts'.</text:p>
      <text:p text:style-name="P4"/>
      <text:p text:style-name="P4">The Trotskyite press carries any amount of abstract bankrupt 'theorising' about defeating reactionary ideas among workers by supposedly 'revolutionary' re-education through such demands as "unconditionally oppose all immigration controls"; but on the real jolt out of backwardness for working-class minds that the defeat of British imperialism in Ireland has provided, these anti-communist 'left' posturers keep total silence.</text:p>
      <text:p text:style-name="P4"/>
      <text:p text:style-name="P4">The explanation is not hard to find. All 57 varieties of opportunist fake-'leftism' have played their own disgraceful role in covering up for British 'reformist' imperialism by condemning in one way or another (by faint praise or outright racist abuse, etc) the history-making revolutionary achievements of the Sinn Féin and IRA national-liberation struggle.</text:p>
      <text:p text:style-name="P4"><text:soft-page-break/></text:p>
      <text:p text:style-name="P4">From the SLP to the Sparts, the entire fake-'left' chorus either jeered at Sinn Féin for 'capitulating to an imperialist-imposed sell-out phony peace'; or for 'not going far enough with Ireland's reunification demands'; or for 'betraying the socialist revolution'; or for being just 'reactionary green-nationalist terrorists'; etc, etc. Some of these middle-class Trot dilettantes even came up with the 'revolutionary communist' demand for these wretched 'Unionist' remnants of Orange-fascist bigotry in Ireland to be awarded, by British bayonets, a reduced 4-county colony in Ulster to replace the 6-county gerrymandered bastard 'Northern Ireland' statelet whose inbuilt anti-Irish tyranny has caused such monstrous insult and injury to any notion of civilised humanity since it was brutally imposed at gunpoint in 1921 and which it has cost Ireland such huge pain and suffering to finally get rid of by heroic anti-imperialist revolutionary struggle.</text:p>
      <text:p text:style-name="P4"/>
      <text:p text:style-name="P1"><text:span text:style-name="Default_20_Paragraph_20_Font"><text:span text:style-name="T11">But now that this phony 'British-Irish' community is imploding in vicious self-destruction (out of uncomprehending mutual recriminations over losing this colonial preserve), rapidly opening the door ever-wider to early reunification as the only healthy basis for Ireland's existence, - the fake-'left' in Britain just wants to ignore this exposure of its own chauvinist blinkers which in this case blind these Trot anti-communists to this priceless practical demonstration of what Marxist science is all about. Despite the evidence, the ex-</text:span></text:span><text:span text:style-name="Default_20_Paragraph_20_Font"><text:span text:style-name="T13">Militant</text:span></text:span><text:span text:style-name="Default_20_Paragraph_20_Font"><text:span text:style-name="T11"> opportunists (now the Socialist Party) still want to equate reactionary Orange-colonist terror with "reactionary Green-nationalist terror" although the passage of time has now made it painfully obvious to everyone that Sinn Féin and the IRA have </text:span></text:span><text:span text:style-name="Default_20_Paragraph_20_Font"><text:span text:style-name="T19">been right from the start, that only ending the unnatural enforced Partition of Ireland could bring a healthy conclusion to the centuries of 'Troubles', and that increasingly damaging costs for British imperialism to hang onto its now-redundant Empire territory in Ireland would be the way to persuade London to finally let go. </text:span></text:span></text:p>
      <text:p text:style-name="P12"/>
      <text:p text:style-name="P12">Just as dishonestly, other Trot groups have equally failed to examine their own flawed analyses in posturing about 'socialist revolution' to hide their discomfort in reality at this anti-British-imperialist revolution which has now proved that it was the only possible way forward and represents enormous political progress for Irish self-determination, for reflecting worldwide paralysed crisis of the imperialist system, and for taking the British working class through a priceless experience of seeing its own jingoist prejudices exposed as thoroughly rotten and worthless.</text:p>
      <text:p text:style-name="P11"/>
      <text:p text:style-name="P11">All pretence of following 'revolutionary', 'communist' and most of all 'Marxist' principles by the fake-'lefts' is reduced to nothing by this ridiculous refusal or inability to constantly re—examine theoretical perspectives in the light of the flaws and omissions in a movement's analysis of the world as shown up by real life's developments.</text:p>
      <text:p text:style-name="P11"/>
      <text:p text:style-name="P11">Suggesting a 4-county retirement laager for failed Orange-colonist supremacists as a way of 'avoiding further trouble' after the collapse of the disastrous six-county 'No Surrender' imperialist tyranny falsely known as 'Northern Ireland', is not just "an idea that might have worked but wasn't tried". It is a contribution to potentially disastrous confusion, as reactionary-bureaucratic as anything else by middle-class Trotskyite 'left' posturing in the whole rotten history of anti-communism.</text:p>
      <text:p text:style-name="P11"/>
      <text:p text:style-name="P11">Petty-bourgeois opportunism lives off a revolution's difficulties. In the climate of the steady decline and destruction of Third International Leninist understanding and achievements via Stalin's revisionist stupidities, the equally obviously non-Leninist consciousness of the Irish national-liberation struggle, in a period of imperialist 'anti-terror' triumphalism internationally, would seem an inevitable candidate for yet more defeatist scorn from frustrated middle-class 'revolutionary leaders' the whole world over. </text:p>
      <text:p text:style-name="P11"/>
      <text:p text:style-name="P11">Such a cynical rut will reveal nothing about the objective class and national struggle but everything about the subjectivism of the 'left' sects spreading their gloom. The sheer unlikelihood of tiny Sinn Féin's victory, isolated in the Occupied Zone in the north where most Irish supported the SDLP, and utterly disregarded throughout the Irish Republic to the south; the plain determination of imperialism worldwide to never let it appear that armed revolutionaries (or 'terrorists' as they are generally castigated) can ever win anything; the equally fervent wish by all the force-authorities of the British imperialist state (Army, Military Intelligence, MI5, <text:soft-page-break/>Special Branch, police, courts, prison service, etc) to not let it be seen that the IRA had got the better of all their enormous efforts to stifle the guerrilla war; the careerist desire by all the political leaders at Westminster to not be caught carrying the can for any perceived defeat for British imperialist interests; the less-than-clearcut identification of self-determination rights in the hugely complex and historically muddled situation in British-Irish relations; the absolute confusion over which 'revolutionary ideology' to pursue in the Occupied Zone; etc, etc, etc, - all this and much more made Ireland's national-liberation war an easy target for middle-class Trot and Revisionist defeatism to deliberately misrepresent, or hopelessly misunderstand, the ultimately perfect Marxist revolutionary grasp of anti-imperialist conflict that Sinn Féin and the IRA eventually mastered.</text:p>
      <text:p text:style-name="P11"/>
      <text:p text:style-name="P11">The long retreat from perspectives of world socialist revolution creates, in opportunist petty-bourgeois minds, a burning desire not to find out why everything went wrong but just to pretend to have superior 'left' wisdom to the leaders of failure all around. Trot and Revisionist sects in Britain never stopped to consider who objectively had taken the lead of an increasingly successful anti-imperialist struggle in Ireland, and why, and what historical lessons could Marxist science of imperialist crisis and related class and national struggles draw from this; with more than a little touch of reformist-chauvinist corruption plus a trace of racist arrogance, the middle-class fake-'lefts' in Britain just automatically assumed more defeats for the anti-imperialist cause were on the way, and instantly sought sectarian advantage by washing their hands of the Irish revolution's difficulties in ways described above.</text:p>
      <text:p text:style-name="P11"/>
      <text:p text:style-name="P11">Unfortunately, this bogus 'revolutionary' posturing is louder now than ever, and obviously still has some way to run. Purely organisational manoeuvring around the illusion-riddled 'socialist alliances' is coming towards a crescendo in the run-up to the Sept 30th Coventry conference of the SA network, the SWP's opportunist get-together with the Scottish Socialist Party on Nov 12th, and the presumed General Elections next year that all these manipulative tactics are designed to exploit. </text:p>
      <text:p text:style-name="P11"/>
      <text:p text:style-name="P11">None of this would be worth noting if serious Marxist political polemics were about to break out on every vexed question and disputed history of the international anti-imperialist struggle. The actual revolutionary perspectives and theoretical issues facing the workers of the world could be concentrated on instead. Sadly, all these 'alliance' manoeuvres look like adding up to the most fraudulent posturing yet inflicted on the proletariat by the fake-'left', and it would be good if these conferences heard exactly this warning.</text:p>
      <text:p text:style-name="P11"/>
      <text:p text:style-name="P11">The first thing all this 'alliancing' needs to be told, but won't be, is that working-class unity will remain a joke until workers have learned to fight out an agreed analysis of the world situation, and how it came about, and what alone will be able to change it. Any proclaimed 'unity' outside of an agreed Marxist-Leninist philosophy will not be worth the paper it is written on. </text:p>
      <text:p text:style-name="P11"/>
      <text:p text:style-name="P11">Secondly, it has to be accepted that only practical experience in grappling with current world events,- and what approaches to adopt towards them in order best to promote proletarian revolutionary understanding and organisation - is going to provide the workers movement with the party expertise and leadership, credibility which alone will be able, to build up forces for turning a revolutionary situation into a revolution. </text:p>
      <text:p text:style-name="P11"/>
      <text:p text:style-name="P11">Thus thirdly, the common pattern of all 57 varieties of fake-'leftism' generally ignoring an analysis of the outside world in favour of further factional manoeuvring, and of never honestly re-examining former analyses so as to improve by learning precisely what was right or wrong about them, - is doomed to utter sterility.</text:p>
      <text:p text:style-name="P11"/>
      <text:p text:style-name="Normal"><text:span text:style-name="Default_20_Paragraph_20_Font"><text:span text:style-name="T19">The fake-'left' totally dismal record in accounting for itself over its past wrong analysis of Ireland and the imperialist crisis is just one classic example of how and why the current Trot and Revisionist swamp is far more a part of the problem of socialism's turmoil </text:span></text:span><text:span text:style-name="Default_20_Paragraph_20_Font"><text:span text:style-name="T12">than part of any hoped-for way forward. The revolutionary political and military methods of the Irish national-liberation struggle need massive publicity and support from workers everywhere regardless of the obviously limited aims and restrictive nationalist ideology of this particular stage of Sinn Féin and IRA anti-imperialism. The bankruptcy of the imperialist-colonialist system, in </text:span></text:span><text:soft-page-break/><text:span text:style-name="Default_20_Paragraph_20_Font"><text:span text:style-name="T12">particular with regard to Britain, needs emphasising and explaining, - not false notions of an "imperialist-imposed cheating peace deal." The powerful effects of the very movement of history itself need to be underlined, placing in now-futile context the once feared supremacist savagery of the 'loyalist' Orange-fascist trump card of former British rule. The astonishing brilliance of original Marxist-Leninist analysis of Ireland needs bringing out, welcoming every single small-nation blow to Great Power national prestige, whatever its detail, and pointing out more than 100 years ago that workers in Britain could never even begin freeing themselves from subservience to imperialist-state authority all the time that chauvinist suppression (of the Irish and complete Irish self-determination) continued by British diktat, now on its last legs.</text:span></text:span></text:p>
      <text:p text:style-name="P5"/>
      <text:p text:style-name="P5">The fake-'lefts' do not just ignore such priceless education for British workers. They actively try to distort or conceal it all.</text:p>
      <text:p text:style-name="P6"/>
      <text:p text:style-name="P1"><text:span text:style-name="Default_20_Paragraph_20_Font"><text:span text:style-name="T12">Parts of the straight bourgeois press, exasperated at British official lying and catastrophes in its Ireland policy, can sometimes be a better source of education for workers about the turmoil created for the imperialist ruling class by its humiliation at the hands of the indomitable Irish national-liberation fight:</text:span></text:span></text:p>
      <text:p text:style-name="P1"><text:span text:style-name="Default_20_Paragraph_20_Font"><text:span text:style-name="T12"/></text:span></text:p>
      <text:p text:style-name="P14"><text:span text:style-name="Default_20_Paragraph_20_Font"><text:span text:style-name="T1">THE tremendous fuss that erupted a few months ago when it was suggested that former paratroopers giving evidence to Lord Saville's 'Bloody Sunday' inquiry were going to be identified by name. Letters poured into the press. The </text:span></text:span><text:span text:style-name="Default_20_Paragraph_20_Font"><text:span text:style-name="T3">Daily Telegraph </text:span></text:span><text:span text:style-name="Default_20_Paragraph_20_Font"><text:span text:style-name="T1">was outraged. Max Hastings was dumbfounded. Old General Sir Anthony Farrer Hockley and all fulminated against such a gross injustice to our boys.</text:span></text:span></text:p>
      <text:p text:style-name="P15"/>
      <text:p text:style-name="P15">As a result the Government meekly gave in and the soldiers will now be allowed to retain their anonymity when they are called as witnesses.</text:p>
      <text:p text:style-name="P15"/>
      <text:p text:style-name="P15">Now there's a new row – this time over a former paratrooper who has been given protection by the police prior to giving evidence to the inquiry. Vast sums of public money, it is claimed, have been spent to ensure the safety of this man.</text:p>
      <text:p text:style-name="P15"/>
      <text:p text:style-name="P15">The reason given previously by the champions of the soldiers for preserving their anonymity was that if they were identified they would become targets for possible IRA revenge killings. But in the new version the emphasis is rather different because this particular soldier's story appears to contradict the official army version, that the Bloody Sunday soldiers only fired in self defence. So he will be giving evidence which may incriminate some of his fellow soldiers.</text:p>
      <text:p text:style-name="P15"/>
      <text:p text:style-name="P14"><text:span text:style-name="Default_20_Paragraph_20_Font"><text:span text:style-name="T1">So why does he need police protection – if his evidence supports the republican version of events? Surely not to safeguard him from those worthy former colleagues of his who, if Max Hastings and co are to be believed, are themselves so frightened of the IRA that they have to remain anonymous.</text:span></text:span></text:p>
      <text:p text:style-name="P14"><text:span text:style-name="Default_20_Paragraph_20_Font"><text:span text:style-name="T1"/></text:span></text:p>
      <text:p text:style-name="P16"><text:span text:style-name="Default_20_Paragraph_20_Font"><text:span text:style-name="T20">It was</text:span></text:span><text:span text:style-name="Default_20_Paragraph_20_Font"><text:span text:style-name="T1"> a story ma</text:span></text:span><text:span text:style-name="Default_20_Paragraph_20_Font"><text:span text:style-name="T7">de for the </text:span></text:span><text:span text:style-name="Default_20_Paragraph_20_Font"><text:span text:style-name="T3">Daily Telegraph </text:span></text:span><text:span text:style-name="Default_20_Paragraph_20_Font"><text:span text:style-name="T1">and duly led the front page on 19 August: </text:span></text:span><text:span text:style-name="Default_20_Paragraph_20_Font"><text:span text:style-name="T3">PARA IS PAID £40,000 FOR KEY EVIDENCE</text:span></text:span><text:span text:style-name="Default_20_Paragraph_20_Font"><text:span text:style-name="T1">.</text:span></text:span></text:p>
      <text:p text:style-name="P17"/>
      <text:p text:style-name="P17">Here, it was suggested, was a paratrooper who had been a witness to the grim events in Derry in January 1972 when 13 unarmed demonstrators were shot dead by his colleagues. He was being paid huge sums of money to tell his story publicly to the Saville inquiry into Bloody Sunday.</text:p>
      <text:p text:style-name="P17"/>
      <text:p text:style-name="P16"><text:span text:style-name="Default_20_Paragraph_20_Font"><text:span text:style-name="T1">The account was not exclusive to the </text:span></text:span><text:span text:style-name="Default_20_Paragraph_20_Font"><text:span text:style-name="T3">Telegraph. </text:span></text:span><text:span text:style-name="Default_20_Paragraph_20_Font"><text:span text:style-name="T1">Almost all the papers fulminated with the same shocking innuendo – that thousands of pounds of public money was being shelled out by the British state to pay for evidence hostile to the British army. The truth is rather less shocking.</text:span></text:span></text:p>
      <text:p text:style-name="P17"/>
      <text:p text:style-name="P16"><text:span text:style-name="Default_20_Paragraph_20_Font"><text:span text:style-name="T1">The soldier in question was on duty in Derry on Bloody Sunday. He was traumatised by his experience that day, and almost at once wrote down a full account. Some time later, after leaving the army, he gave his notes to a friend. </text:span></text:span><text:soft-page-break/><text:span text:style-name="Default_20_Paragraph_20_Font"><text:span text:style-name="T1">Nothing happened for many years, until the friend passed his notes to the </text:span></text:span><text:span text:style-name="Default_20_Paragraph_20_Font"><text:span text:style-name="T3">Irish Times.</text:span></text:span></text:p>
      <text:p text:style-name="P17"/>
      <text:p text:style-name="P16"><text:span text:style-name="Default_20_Paragraph_20_Font"><text:span text:style-name="T1">When the story appeared in </text:span></text:span><text:span text:style-name="Default_20_Paragraph_20_Font"><text:span text:style-name="T3">Irish Times, </text:span></text:span><text:span text:style-name="Default_20_Paragraph_20_Font"><text:span text:style-name="T1">the former soldier wrote anonymously to his local paper in England, confirming that he was the source. </text:span></text:span><text:span text:style-name="Default_20_Paragraph_20_Font"><text:span text:style-name="T3">Channel Four News </text:span></text:span><text:span text:style-name="Default_20_Paragraph_20_Font"><text:span text:style-name="T1">managed to find him and ran an interview in which he was heavily disguised.</text:span></text:span></text:p>
      <text:p text:style-name="P17"/>
      <text:p text:style-name="P17">Despite the disguise a rat-pack of hacks arrived at the former soldier's home. He managed to escape by the back door, but some time later his new home was invaded again. His landlord was mistaken for him, intimidated and roughed up. Terrified by these experiences, the former soldier fled his home again.</text:p>
      <text:p text:style-name="P17"/>
      <text:p text:style-name="P17">When the Saville inquiry was set up, prodigious efforts were made to find him. When he heard of these inquiries, the former soldier offered to give his evidence provided his safety and that of his two dependants could be assured.</text:p>
      <text:p text:style-name="P17"/>
      <text:p text:style-name="P17">This approach led to a deal in which the inquiry agreed to place the man and his dependants under what is normally known as a witness protection scheme. Under the normal terms of such a scheme the witness gives up his identity, his home and work, and is paid his living and travelling expenses.</text:p>
      <text:p text:style-name="P17"/>
      <text:p text:style-name="P17">So far, nothing had happened which would be out of the ordinary in an inquiry of this scope and potential danger for whistleblowers. It seemed obvious that the former soldier's circumstances, including especially the fact that he was being protected at public expense, would be kept secret until he had to give evidence.</text:p>
      <text:p text:style-name="P17"/>
      <text:p text:style-name="P17">Instead the full facts about his protection, down to the exact amounts he is being paid for his living expenses and even his motor car, were blithely revealed to the entire press by the inquiry's own counsel, Christopher Clarke QC. The result of the disclosure should be obvious even to Clarke and Saville. They put the prospective witness, even his life, in profound jeopardy.</text:p>
      <text:p text:style-name="P17"/>
      <text:p text:style-name="P17">Nor has his peace of mind been greatly assisted by another senior barrister at the inquiry, Edwin Glasgow QC, senior counsel to the ministry of defence. Presumably mistakenly, he blurted out the witness's name in an open session of the hearings.</text:p>
      <text:p text:style-name="P17"/>
      <text:p text:style-name="P16"><text:span text:style-name="Default_20_Paragraph_20_Font"><text:span text:style-name="T1">FACT: The amounts shelled out by the taxpayer to senior counsel at the inquiry – like Edwin Glasgow QC and Christopher Clarke </text:span></text:span><text:span text:style-name="Default_20_Paragraph_20_Font"><text:span text:style-name="T3">QC </text:span></text:span><text:span text:style-name="Default_20_Paragraph_20_Font"><text:span text:style-name="T1">–</text:span></text:span><text:span text:style-name="Default_20_Paragraph_20_Font"><text:span text:style-name="T3"> </text:span></text:span><text:span text:style-name="Default_20_Paragraph_20_Font"><text:span text:style-name="T1">would be enough to keep the unfortunate witness and his dependants in secure accommodation for the rest of their lives.</text:span></text:span></text:p>
      <text:p text:style-name="P4"/>
      <text:p text:style-name="P4">Kosovo is another real-life example of imperialist treachery and disaster which the fake-'lefts' also largely now ignore, once again because of their own rotten record in effectively aiding and abetting the NATO imperialist blitzkrieg on defenceless Serbia by falling for the slick Western propaganda nonsense about "the necessity for invasion to protect the Kosovo Albanian population from imminent genocide by the bloodthirsty Serb butchers", etc, etc. </text:p>
      <text:p text:style-name="P4"/>
      <text:p text:style-name="P4">The real story of imminent pre-planned destruction of Serbia by NATO imperialist blitzkrieg (carrying on exactly where Hitler left off) in order to destroy the Yugoslav workers-state remnants and the Serbian potential for communist resistance to imperialist plans for the Balkans area, - was music to big bourgeois and Trot petty-bourgeois ears alike, but a fake-'left' cover for this anti-communist degeneracy quickly had to be manufactured around the 'self-determination rights of the Kosovo Albanian population', - suddenly discovered by the 'ethical' NATO leaders as the most pressing problem on earth, supposedly.</text:p>
      <text:p text:style-name="P4"/>
      <text:p text:style-name="P4">'Massacre' after 'massacre' after 'massacre' was breathlessly reported by the CIA-<text:soft-page-break/>controlled international 'free' press, and eagerly regurgitated by at least 57 varieties of fake-'lefts'. "Ethnic cleansing on a genocidal scale" was feverishly talked about by the entire Trot swamp of 'principled socialists'. Aerial photographs (courtesy of CIA spy-planes and satellites) detecting 'fresh mass graves' after 'fresh mass graves' was all the 'left' gossip. 'A final death toll of hundreds of thousands is now thought likely' ran the terrible tale of 'Serb butchery', eagerly swallowed by every Trot in the land.</text:p>
      <text:p text:style-name="P4"/>
      <text:p text:style-name="P4">It is now officially admitted by the West that after 2 years relentless 'mass grave' exhumations by the UN's International Criminal Tribunal in Kosovo where a savage civil war had raged between Serbs and the CIA-armed Albanian KLA mafia for 18 months, and where the NATO aerial blitzkrieg imposed particularly savage destruction in its 3-months rain of high and low-altitude bombing terror on a defenceless country, - the total of 'newly dead' (last few years) in the whole of Kosovo is just 2,788 bodies exhumed, and not one scrap of evidence that ANY of them were killed by Serbs, in imaginary 'massacres' or in any other way.</text:p>
      <text:p text:style-name="P4"/>
      <text:p text:style-name="P4">Once again, it is the straight bourgeois press rather than the petty-bourgeois 'revolutionary' posturers providing the education for British workers about the fascist-imperialist reality of Nazi-NATO and its current New Labour 'ethical' participants representing British imperialism:</text:p>
      <text:p text:style-name="P4"/>
      <text:p text:style-name="P15">The horror in Kosovo was "a story that has not yet been fully told," the US defence secretary, William Cohen, told American marines on the aircraft carrier <text:span text:style-name="T21">Theodore Roosevel</text:span>t a few days after Nato ended its bombing campaign. "When it is, people all over the world will understand why it was that America believed it had to take action."</text:p>
      <text:p text:style-name="P15"/>
      <text:p text:style-name="P15">The International Criminal Tribunal's disclosure that the final toll of bodies dug up in Kosovo would be under 3,000 contrasts starkly with the estimates of mass murder given by Nato while the bombs were falling. Mr Cohen told a CBS interviewer in May that 100,000 men of military age were missing, and "may have been murdered".</text:p>
      <text:p text:style-name="P15"/>
      <text:p text:style-name="P15">David Scheffer, the US envoy for war crimes issues, put the figure even higher. He told reporters at Nato headquarters on May 18 last year that more than 225,000 ethnic Albanian men between the ages of 14 and 59 were unaccounted for.</text:p>
      <text:p text:style-name="P15"/>
      <text:p text:style-name="P15">The hyperbole over the atrocities in Kosovo seemed to flow from Nato's need to shore up public support for its bombing, especially when the air strikes failed to secure Mr Milosevic's surrender after the first few days.</text:p>
      <text:p text:style-name="P15"/>
      <text:p text:style-name="P15">Although most Nato allegations of atrocities were covered by caveats that the reports could not be verified, officials knew these reservations were the equivalent of the small print in a contract. <text:s/>Headlines and soundbites were what counted. Nato also had the authority, spurious or otherwise, of data from intelligence.</text:p>
      <text:p text:style-name="P15"/>
      <text:p text:style-name="P15">When the war ended, Geoff Hoon, then a junior minister at the Foreign Office, said on June 17 last year that "at least 10,000" Albanian civilians were killed. Five months later the Foreign Office in a memorandum to the House of Commons repeated the phrase, saying it was <text:span text:style-name="T23">"</text:span>based on a variety of intelligence and other sources".</text:p>
      <text:p text:style-name="P15"/>
      <text:p text:style-name="P14"><text:span text:style-name="Default_20_Paragraph_20_Font"><text:span text:style-name="T1">But it continued to make assertions without providing evidence. The memorandum claimed that a "high proportion of bodies will never be recovered, given the degree to which Serb forces, fearing war crimes charges, attempted to destroy bodies". Was this unverifiable statement an alibi to explain the relatively low number of bodies being dug up?</text:span></text:span></text:p>
      <text:p text:style-name="P14"><text:span text:style-name="Default_20_Paragraph_20_Font"><text:span text:style-name="T1"/></text:span></text:p>
      <text:p text:style-name="P18"><text:span text:style-name="Default_20_Paragraph_20_Font"><text:span text:style-name="T4">This year's digging by the British team has produced no evidence of bodies having been burnt. This would be a strong clue to deliberate tampering.</text:span></text:span></text:p>
      <text:p text:style-name="P9"/>
      <text:p text:style-name="P19"><text:soft-page-break/></text:p>
      <text:p text:style-name="P19">The exhumation of less than 3,000 bodies is sure to add fuel to those who say Nato's intervention against Yugoslavia was not "humanitarian" and that it had other motives such as maintaining its credibility in a post-cold war world. Others say Nato's air strikes revealed a grotesque double standard since western governments did nothing to prevent massacres in Rwanda.</text:p>
      <text:p text:style-name="P19"/>
      <text:p text:style-name="P19">Carla del Ponte, the tribunal's chief prosecutor, told the UN security council: "Our task is not to prepare a complete list of war casualties. Our primary task is to gather evidence relevant to criminal charges."</text:p>
      <text:p text:style-name="P19"/>
      <text:p text:style-name="P19">But officials will not say how many of the 2,788 bodies exhumed show clear signs of being victims of summary execution such as being shot in the head from close range.</text:p>
      <text:p text:style-name="P19"/>
      <text:p text:style-name="P19">No Nato government has sought to produce a definitive total of murdered ethnic Albanian civilians since the Serb offensives began in March 1998. "No one is interested," complained a senior international official in Kosovo involved in helping victims' families. "Nato doesn't want to admit the damage wasn't as extensive as it said. Local Albanian politicians have the same motive. If you don't have the true figure, you can exploit the issue."</text:p>
      <text:p text:style-name="P19"/>
      <text:p text:style-name="P19">"The final number of bodies uncovered will be less than 10,000 and probably more accurately determined as between two and three thousand," Paul Risley, the Hague tribunal's press spokesman, said yesterday.</text:p>
      <text:p text:style-name="P19"/>
      <text:p text:style-name="P19">In three months of digging this summer, the tribunal's international forensic experts found 680 bodies at 150 sites. This was in addition to the 2,108 bodies found at 195 sites last year before exhumations were called off because of winter frosts.</text:p>
      <text:p text:style-name="P19"/>
      <text:p text:style-name="P20"><text:span text:style-name="Default_20_Paragraph_20_Font"><text:span text:style-name="T1">Although the tribunal has received reports of another 350 suspected grave sites, it believes the cost and effort of uncovering them would not be justified. Some suspicious mounds turned out to contain dead animals or to be empty.</text:span></text:span></text:p>
      <text:p text:style-name="P27"/>
      <text:p text:style-name="P21">•A number of crucial questions remain unanswered. First, how many of the 2,788 bodies exhumed actually shows evidence of being massacred and, second, by whom? Third, bearing in mind that the definition of a mass grave is one which contains three bodies or more, we are also entitled to know more about the conditions of burial.</text:p>
      <text:p text:style-name="P21"/>
      <text:p text:style-name="P22"><text:span text:style-name="Default_20_Paragraph_20_Font"><text:span text:style-name="T1">When the International Criminal Tribunal released its interim findings about exhumations in November 1999, no breakdown was given of ethnic origin or manner of death. Yet we know that some of the bodies uncovered were Serbs, and chief prosecutor Carla Del Ponte had admitted that the perpetrators included the Kosovo Liberation Army. We also learned from the forensic team which investigated Istok that many of the bodies disinterred there contained shrapnel from Nato bombs. </text:span></text:span></text:p>
      <text:p text:style-name="P22"><text:span text:style-name="Default_20_Paragraph_20_Font"><text:span text:style-name="T5">Carol Turner. Committee for Peace in the Balkans.</text:span></text:span></text:p>
      <text:p text:style-name="P4"/>
      <text:p text:style-name="P4">A savage civil war between Serbs and Albanians for control of Kosovo was undoubtedly being fought, but for the fake-'lefts' in Britain to instantly take the Albanian KLA gunmen's side in knee-jerk response to a Goebbels-level vicious CIA-run NATO-Nazi propaganda campaign was a monstrous betrayal of the real anti-imperialist interests of the international working class.</text:p>
      <text:p text:style-name="P4"/>
      <text:p text:style-name="P4">None of which remotely implies any need, or wish, or logical obligation to support the Milosevic camp in this mess, which was badly at fault in its own way. The requirement was for absolute condemnation of all or any NATO intervention, solely. Its anti-Serb blitzkrieg was totally planned and premeditated, regardless of what was emerging on the ground in the Kosovo civil war. The CIA had been arming and training <text:soft-page-break/>the Albanian KLA mafia gunmen for years specifically for this anti-Serb provocation one day. </text:p>
      <text:p text:style-name="P4"/>
      <text:p text:style-name="P4">The Trot fake-'lefts' in Britain fell for it willingly, ludicrously inventing some totally academic and arbitrary league-table of 'self-determination rights' (in the Balkans cauldron of dozens of insoluble such age-old 'self-determination' conflicts) purely in order to provide their anti-communist stooging on Nazi-NATO's behalf with some supposedly plausible 'left' cover. </text:p>
      <text:p text:style-name="P4"/>
      <text:p text:style-name="P4">But now that the passage of time and real events have exposed NATO's "prevent genocide" for the total fraud that it was, and the West has been shown to be the sole serious inflicter of arbitrary inhuman terror on utterly defenceless people in the region (as opposed to the mutual civil-war savagery inflicted by Croats, Bosnia<text:span text:style-name="T22">ns</text:span>, Serbs, Slovenians, Albanians (and other Yugoslav muslims) against each other for attempted territorial gain in the break-up of Yugoslavia (itself partly consequential on the West's deliberate subversion and sabotage)), the fake-'lefts' just ignore their whole involvement in this reactionary chaos.</text:p>
      <text:p text:style-name="P4"/>
      <text:p text:style-name="P1"><text:span text:style-name="Default_20_Paragraph_20_Font"><text:span text:style-name="T11">Yet again, only the capitalist bourgeois press is prepared to let the working class find out just how pointlessly murderous and inhuman was the NATO intervention in the Balkans world-crisis difficulties,- nothing else,- inflicting gratuitous death and destruction in all directions with little rhyme or reason, and with the Serbs now the main victims of ethnic cleansing and genocide, just as the CIA and its Albanian-mafia KLA stooges had always planned it:</text:span></text:span></text:p>
      <text:p text:style-name="P1"><text:span text:style-name="Default_20_Paragraph_20_Font"><text:span text:style-name="T11"/></text:span></text:p>
      <text:p text:style-name="P28">Major Norking of the Swedish battalion, whose job it is to protect the village, points to the crater in the dusty road where the mine was concealed. The local Serbs are, he explains, under siege and cannot go anywhere.</text:p>
      <text:p text:style-name="P29"/>
      <text:p text:style-name="P29">At least three people, including Burko, have been blown up in the last two weeks and there is, he adds, little doubt that the mines were laid recently with the express intention of killing Serbs.</text:p>
      <text:p text:style-name="P29"/>
      <text:p text:style-name="P29">Serb children are escorted to the local school, while the adults dare not venture into the fields to harvest their crops because they are convinced that they too will step on a mine. But the Serbs are determined not to be driven out of Kosovo.</text:p>
      <text:p text:style-name="P29"/>
      <text:p text:style-name="P29">"We don't intend to move and many more of us will probably be killed but we won't leave Kosovo. This is our country," the village's steely head man Jorgic Zikica vows.</text:p>
      <text:p text:style-name="P29"/>
      <text:p text:style-name="P29">"The Serbs have been living here for centuries and we're living on our land and we want to live here," Sinisa Vasic, a villager, adds.</text:p>
      <text:p text:style-name="P29"/>
      <text:p text:style-name="P29">He admits, however, that the current situation is unbearable. "There are no jobs and our area of movement is getting smaller and smaller. They are kidnapping and killing us so how can we be optimistic?"</text:p>
      <text:p text:style-name="P29"/>
      <text:p text:style-name="P29">Salvation, in the eyes of many Serbs, lies in the unlikely return of the Yugoslav army and police who are hated by the Albanians and were bombed out of Kosovo by Nato. "They are the police and part of our country... They are able to provide law and order," Slavisa Filipovic, the family's self-appointed spokesman, declares, adding that Nato's K-For taskforce has so far been unable to guarantee the Serbs' security.</text:p>
      <text:p text:style-name="P29"/>
      <text:p text:style-name="P29">Slavisa has not dared enter Pristina, Kosovo's administrative capital, <text:s/>for over a year. He claims that more than a thousand Serbs have been murdered in the past year, while a further thousand have been kidnapped.</text:p>
      <text:p text:style-name="P29"/>
      <text:p text:style-name="P29">Some 40,000 Serb homes have also been burned to the ground. "Nobody has been put on trial for all these crimes. Is murder not murder because it is revenge?"</text:p>
      <text:p text:style-name="P29"/>
      <text:p text:style-name="P29"><text:soft-page-break/>In the Serb enclave of Gracanica, Father Sava Janjic, an Orthodox priest who acts as a spokesman for moderate Serbs, tells a similar story. The Serbs are, he says, being systematically persecuted and their culture deliberately destroyed.</text:p>
      <text:p text:style-name="P29"/>
      <text:p text:style-name="P29">"One year after the war in Kosovo we have one repression and one discrimination supplanted by another. Only the roles have changed. The level of intolerance and hatred is so great that if I walked in the streets of Pristina I would be killed in several minutes." </text:p>
      <text:p text:style-name="P29"/>
      <text:p text:style-name="P29">Constantly escorted by two K-For Norwegian soldiers, Father Sava holds Court in a room plastered with photographs of the 80 Serb churches and monasteries destroyed by Albanian extremists since the end of the war. In immaculate English, learned while studying to be an English professor at Belgrade University, he claims that many in the Albanian community are determined to empty Kosovo of Serbs.</text:p>
      <text:p text:style-name="P29"/>
      <text:p text:style-name="P29">"Their logic is that the fewer Serbs in Kosovo the sooner they'll get independence because when there are no Serbs in Kosovo there will be no reasons for the Serbs to keep any claim to Kosovo."</text:p>
      <text:p text:style-name="P29"/>
      <text:p text:style-name="P29">Nato and the aid agencies, whose jeeps clog the streets of Pristina, are acutely aware that their mission will only be judged a success if the 150,000 Serbs who have fled Kosovo in the last year return. And for that to happen the killing must stop.</text:p>
      <text:p text:style-name="P29"/>
      <text:p text:style-name="P29">Paula Ghedini, a UNHCR spokeswoman in Pristina admits that there is a long way to go. "Most ethnic minorities in Kosovo today are prisoners in their own homes. They are being attacked and harassed on a daily basis."</text:p>
      <text:p text:style-name="P29"/>
      <text:p text:style-name="P29">Her boss, UNHCR head of mission Dennis McNamara, is convinced that a proper judicial system and an even-handed police force are the only way forward.</text:p>
      <text:p text:style-name="P29"/>
      <text:p text:style-name="P29">"The political necessity for the return of the Serbs is very real. Kids can't be allowed to stone old ladies when they go to market with impunity. That has to be stopped."</text:p>
      <text:p text:style-name="P29"/>
      <text:p text:style-name="P30"><text:span text:style-name="Default_20_Paragraph_20_Font"><text:span text:style-name="T1">Kosovo Albanian politicians will denounce attacks on the Serbs but that is as far as they will go. Behind-the-scenes pressure from the US secretary of state, Madeleine Albright, and from Nato has so far fallen on deaf ears.</text:span></text:span></text:p>
      <text:p text:style-name="P30"><text:span text:style-name="Default_20_Paragraph_20_Font"><text:span text:style-name="T1"/></text:span></text:p>
      <text:p text:style-name="P25">INTERNATIONAL war crimes investigators are for the first time focusing on atrocities against Serbian civilians that were committed by the Kosovo Liberation Army (KLA). </text:p>
      <text:p text:style-name="P25"/>
      <text:p text:style-name="P25">Sources close to prosecutors in the Hague confirmed last week that its forensic experts were checking five sites where war crimes were allegedly carried out by members of the KLA. Their findings could lead to a request to Nato's Kfor troops to arrest several senior figures in the new Kosovo Albanian elite, including possibly Hashim Thaci, the KLA's former political leader, or Ramush Haridinaj, one of his main political rivals.</text:p>
      <text:p text:style-name="P25"/>
      <text:p text:style-name="P25">United Nations sources have already revealed that Agim Ceku, the guerrillas' former commander, may be the subject of a secret "sealed" indictment for his activities while fighting for the Croatian army against the Serbs. Like Thaci and Haridinaj, Ceku, who now heads the Kosovo Protection Corps, the local defence force, has denied wrong-doing.</text:p>
      <text:p text:style-name="P25"/>
      <text:p text:style-name="P25">The investigation could radically alter the international perception of the conflict, in which Albanians were seen as the largely innocent victims of Serbian aggression. After a year of growing concern about hundreds of revenge killings of <text:soft-page-break/>Serbs by Albanians in the province, there are signs that the public relations pendulum may begin to swing the Serbs' way. The investigations by the International War Crimes Tribunal for the former Yugoslavia are among its most secretive, with officials fearing retaliation by the Albanians. "The operations of the KLA clearly involved many activities we should scrutinise," said one Hague official.</text:p>
      <text:p text:style-name="P25"/>
      <text:p text:style-name="P25">"There's a real problem in unravelling their cell structure, but we may well end up pointing the finger at senior figures. The difficulty then will be persuading any Nato nation to arrest them."</text:p>
      <text:p text:style-name="P25"/>
      <text:p text:style-name="P25">All five sites were discovered by the Serbian police as they regained territory lost to the KLA in the summer of 1998. The plight of the rural Serbian peasantry was often ignored and dozens of villagers and farmers were abducted, tortured and left in mass graves.</text:p>
      <text:p text:style-name="P25"/>
      <text:p text:style-name="P25">Three of the areas under investigation are thought to be the villages of Klecka and Glodjane and the town of Orahovac. The killings in Klecka have been linked to Thaci, who now heads the Democratic party of Kosovo. The Belgrade media made great play of the discovery in August 1998 of what it claimed were 22 Serbian bodies in a lime kiln in Klecka.</text:p>
      <text:p text:style-name="P25"/>
      <text:p text:style-name="P25">Glodjane, further west in the Decane area bordering Albania, was fiercely contested by the Serbs and Albanians. In September 1998 the Serbian media centre in Pristina claimed that the bodies of 34 people had been found in a canal there. They were a mixture of Serbian farmers, some gypsies and Albanians suspected of being collaborators. The local commander at the time was Haradinaj, now head of the Alliance for the Future of Kosovo.</text:p>
      <text:p text:style-name="P25"/>
      <text:p text:style-name="P25">In Orahovac, an ancient Balkan maze of cobbled streets and mixed ethnicities, at least 50 Serbs were abducted by the KLA in July 1998, never to be seen again. In the autumn hundreds of angry Serbs marched six miles through the hills to Dragobilj, the local KLA headquarters and one of the few places where Islamic mujaheddin fighters were seen. The protest failed to persuade the KLA to give any details of the missing Serbs.</text:p>
      <text:p text:style-name="P25"/>
      <text:p text:style-name="P25">Most inquiries made so far have been met with silence and few witnesses are thought likely to be brave enough to reveal the brutality of the KLA. One former Albanian commander, who now lives in the West, told The Sunday Times that he saw two Serbian policemen tied to the backs of Jeeps and dragged to their deaths during the fighting around Glodjane. He said he had no intention of talking to the war crimes prosecutors and wished to forget Kosovo altogether.</text:p>
      <text:p text:style-name="P25"/>
      <text:p text:style-name="P25">It is also not clear whether investigations into the KLA's activities can be extended into the period after Nato entered Kosovo in June 1999. Authorities in Belgrade claim there have been 1,041 murders in the province since then — with 910 of the victims being Serbs or Montenegrins. In the most recent attacks on Serbs, an eight-year-old child was killed by a hit-and-run driver near the town of Lipljan last month, and a hand grenade was lobbed into a basketball court injuring 10 children north of Pristina. A farmer aged 80 was machine-gunned to death in the nearby village of Crkvna Vodica while he was tending his cattle.</text:p>
      <text:p text:style-name="P25"/>
      <text:p text:style-name="P26"><text:span text:style-name="Default_20_Paragraph_20_Font"><text:span text:style-name="T1">The claims of genocide being made by the Albanians at Belgrade two years ago are now being thrown back at them, but the war crimes tribunal remains dispassionate. "We're not seeing genocide at the moment, but severe human rights </text:span></text:span><text:soft-page-break/><text:span text:style-name="Default_20_Paragraph_20_Font"><text:span text:style-name="T1">violations. There is no evidence that any group wants to annihilate the Serbs rather than just force them out," said an official.</text:span></text:span></text:p>
      <text:p text:style-name="P4"/>
      <text:p text:style-name="P4">So that's all right then, presumably. The longterm CIA/KLA plans to ethnically cleanse the Serbs from their own most ancient territory of Kosovo, back on course just like 10 years ago with the beginning of the West's plan to break up Yugoslavia and win some permanent-base safe-stooge territory there from such as the Kosovo Albanians, replicating the cuckoo-in-the-Arab-nest role for US imperialism played by the Western Zionist colonists in the crucial oil-rich Middle East.</text:p>
      <text:p text:style-name="P4"/>
      <text:p text:style-name="P4">But don't expect the Trot fake-'lefts' to take up any such long-term revolutionary analysis of imperialism's incurable warmongering crisis which international anti-capitalist revolution will alone be able to solve. Their middle-class anti-communist instincts will keep them spouting utterly irrelevant academic 'principles' about a purely abstract notion of everyone's 'self-determination rights' regardless of whether the real-world anti-imperialist conflict will be able to afford any such 'rights' to anyone in certain difficult and confused circumstances of imperialist warmongering crisis. </text:p>
      <text:p text:style-name="P4"/>
      <text:p text:style-name="P1"><text:span text:style-name="Default_20_Paragraph_20_Font"><text:span text:style-name="T11">Letting the West off the hook is the name of the Trotskyite petty-bourgeois game, with no real regard at all for who might be getting killed next, arbitrarily and pointlessly, provided it is NATO imperialism committing the aggression and not Serbs fighting in defence of their own hard-pressed self-determination rights:</text:span></text:span></text:p>
      <text:p text:style-name="P1"><text:span text:style-name="Default_20_Paragraph_20_Font"><text:span text:style-name="T11"/></text:span></text:p>
      <text:p text:style-name="P23">The number of civilians prey to unexploded cluster bombs is significantly higher than admitted by governments, including the British, which have consistently suppressed evidence about the weapon's military effectiveness, according to a devastating report published today.</text:p>
      <text:p text:style-name="P23"/>
      <text:p text:style-name="P23">Cluster bombs are capable of turning huge areas into killing fields. The report says it is clear from censored figures that their use in Kosovo was disproportionate to any military advantage gained.</text:p>
      <text:p text:style-name="P23"/>
      <text:p text:style-name="P23">Cluster bombs have killed 50 people — about one a week —over the past year in the Serbian province, and injured more than 150, says the report by the UK Working Group on Landmines, a charity combining non-government agencies and funded in part by the Princess of Wales Memorial Fund.</text:p>
      <text:p text:style-name="P23"/>
      <text:p text:style-name="P24"><text:span text:style-name="Default_20_Paragraph_20_Font"><text:span text:style-name="T1">"The unexploded bomblets effectively turn into landmines, ready to detonate on contact, causing death and injury to civilians even many years after the war has ended," said Richard Lloyd, the group's director. "As many are brightly coloured and the size of a drinks can, they are particularly attractive to children."</text:span></text:span></text:p>
      <text:p text:style-name="P1"><text:span text:style-name="Default_20_Paragraph_20_Font"><text:span text:style-name="T11"/></text:span></text:p>
      <text:p text:style-name="P1"><text:span text:style-name="Default_20_Paragraph_20_Font"><text:span text:style-name="T11">(Part II follows next week on the hopelessly subjective confusion of 'left alliance' posturing which is effectively a complete blueprint on how NOT to campaign for the revival of Marxist-Leninist science and revolutionary party-building, the only possible keys to a socialist future for mankind within a planned survival and flourishing of the planet). EPSR</text:span></text:span></text:p>
      <text:p text:style-name="P1"><text:span text:style-name="Default_20_Paragraph_20_Font"><text:span text:style-name="T11"/></text:span></text:p>
      <text:p text:style-name="P1"><text:span text:style-name="Default_20_Paragraph_20_Font"><text:span text:style-name="T10">World Revolutionary Socialist Review </text:span></text:span></text:p>
      <text:p text:style-name="P1"><text:span text:style-name="Default_20_Paragraph_20_Font"><text:span text:style-name="T6">(edited extracts from a variety of anti-imperialist struggles).</text:span></text:span></text:p>
      <text:p text:style-name="P1"><text:span text:style-name="Default_20_Paragraph_20_Font"><text:span text:style-name="T6"/></text:span></text:p>
      <text:p text:style-name="P1"><text:span text:style-name="Default_20_Paragraph_20_Font"><text:span text:style-name="T14">The casual lynching of Irishman Robert Hamill in his own country as the representatives of British-imposed 'law &amp; order' look on, turning a blind eye</text:span></text:span></text:p>
      <text:p text:style-name="P7"/>
      <text:p text:style-name="P10">LYNCHING, summary execution by hanging, most prevalent against the black population in the Southern states of American in the 19th Century, probably took its name from Captain William Lynch. In his study <text:span text:style-name="T21">All God's Children, New York Times</text:span> journalist Fox Butterfield describes Lynch as a back-country settler of Scots-Irish decent who lived in Virginia and South Carolina in the 1760s.</text:p>
      <text:p text:style-name="P10"/>
      <text:p text:style-name="P10"><text:soft-page-break/>Butterfield argues that immigrants to America from Ulster brought with them a tradition of violence, presumably from suppressing Irish natives at home. Lynch mob members argued that lynching was needed from time to time, says Butterfield, "to impress the negro with his position and make him more careful...At bottom, lynching was another tool to ensure white control, and it grew in the 1890s as blacks increasingly refused to accept their subordinate, oppressed status."</text:p>
      <text:p text:style-name="P10"/>
      <text:p text:style-name="P10">In the North of Ireland in the early hours of 27 April 1997 another kind of mob kicked Portadown Catholic Robert Hamill to death. The 25-year-old father of three was identified as a target by the loyalist gang waiting at the cross roads because he had just left St Patrick's Hall, a Catholic social club in Portadown, and was walking with his three companions towards a Catholic housing estate.</text:p>
      <text:p text:style-name="P10"><text:s text:c="34"/></text:p>
      <text:p text:style-name="P10">Struck from behind, Robert fell immediately to the ground, where the mob repeatedly kicked and stamped upon his head. One of the assailants shouted: "Die, you Fenian bastard, die." </text:p>
      <text:p text:style-name="P10"/>
      <text:p text:style-name="P10">Robert's friend, Gregory Girvan, was also severely beaten, but survived. Robert died in hospital 12 days later on 8 May. He never regained consciousness. </text:p>
      <text:p text:style-name="P10"/>
      <text:p text:style-name="P10">And it was casual, if only in the sense that any 'taig' would do. In the early hours of a Sunday morning, just when the pubs and clubs were closing and people were making their way home after a Saturday night out, the loyalist gang had gathered at a very particular spot for a very specific purpose. <text:s text:c="17"/></text:p>
      <text:p text:style-name="P10"/>
      <text:p text:style-name="P10">Even the local RUC, anticipating loyalist trouble, had deployed an armed mobile patrol to monitor the junction at Market Street - a junction renowned as dangerous for Catholics returning home to Obins Street and Garvaghy Road.</text:p>
      <text:p text:style-name="P10"/>
      <text:p text:style-name="P10">And casual could certainly describe the attitude of the RUC. Four officers armed with pistols and machine guns sat in an armoured Land Rover just a few yards away and watched as the attack took place. They made no attempt to intervene. They did not get out. They did not radio for reinforcements. They did not fire a warning shot.</text:p>
      <text:p text:style-name="P10"/>
      <text:p text:style-name="P10">When one of Robert's companions, a female relative, Siobhan Girvan, banged on the side door of the Land Rover pleading for help, she was ignored. Her sister, Joanne Girvan, was also screaming for help as she watched her husband, Gregory, being kicked into unconsciousness. The RUC remained unmoved. In an attempt to protect Robert from further blows, Siobhan threw herself over his body. The action was a measure of her desperation.</text:p>
      <text:p text:style-name="P10"/>
      <text:p text:style-name="P10">“I knew Robert was hurt because he was a big fella but he just lay down and never put his hands up to protect himself - he just lay there and they were just kicking and kicking," said Joanne.</text:p>
      <text:p text:style-name="P10"/>
      <text:p text:style-name="P10">In the immediate aftermath, the RUC patrol made no attempt to administer first aid to either injured victim. The loyalist mob hung around but the RUC made no arrests. No crime scene was declared. A witness saw one loyalist sitting with the RUC in the Land Rover after the attack; they appeared to be sharing a joke. </text:p>
      <text:p text:style-name="P10"/>
      <text:p text:style-name="P10">And Robert's death soon became a laughing matter amongst loyalists generally in Portadown. In August of the same year, during an Orange Order march past the nationalist Garvaghy Road to Drumcree Church, loyalists mimed kicking and stomping, taunting nationalist residents with Robert's killing.</text:p>
      <text:p text:style-name="P10"/>
      <text:p text:style-name="P10">This month marks the anniversary of Robert Hamill's death and three years after the killing, the mockery continues. But now it is accompanied by taunts about the murder of another local Catholic, Lurgan defence lawyer Rosemary Nelson. At the time of her death in March 1999, Rosemary was a key person in the campaign for justice for Robert Hamill.</text:p>
      <text:p text:style-name="P10"/>
      <text:p text:style-name="P10">She was killed as she was arranging to meet Imran Khan, the solicitor who represented the family of Stephen Lawrence, a black teenager killed in a racist attack by white youths in London in 1993. Following years of campaigning, a public inquiry into Stephen's killing was held in 1998.</text:p>
      <text:p text:style-name="P10"/>
      <text:p text:style-name="P13"><text:span text:style-name="Default_20_Paragraph_20_Font"><text:span text:style-name="T15">The parallels between the two killings are striking. Striking, not only in the nature of Stephen's and Robert's deaths but also in the subsequent response of the authorities. Duwayne Brooks, a friend who was with Stephen at the time of the attack, described the attitude of the London Metropolitan police:</text:span></text:span></text:p>
      <text:p text:style-name="P10"/>
      <text:p text:style-name="P10">"None of the uniformed officers were doing anything for Steve. They should have known what to do. They should have done something for Steve. They just stood there doing nothing."</text:p>
      <text:p text:style-name="P10"/>
      <text:p text:style-name="P10">"WPC Bethel said, 'How did it start? Did they chase you for nothing?' I said one of them shouted, 'what, what nigger?' She asked me if I had any weapons on me. She was treating me like she was suspicious of me, not like she wanted to help."</text:p>
      <text:p text:style-name="P10"/>
      <text:p text:style-name="P10">"My son was stabbed and left to bleed to death on the night of 22 April 1993 while police officers looked on," said Doreen Lawrence, Stephen's mother. Speaking of the Metropolitan Police, Doreen said: 'They treated the affair as a gang war and from that moment on acted in a manner that can only be described as white masters during slavery." </text:p>
      <text:p text:style-name="P10"><text:soft-page-break/></text:p>
      <text:p text:style-name="P10">The RUC also attempted to distort the circumstances in which Robert Hamill died. "Two youths have been detained in hospital with head injuries following a clash between rival factions in Portadown... bottles were thrown during the hostilities and police themselves came under attack by a section of the crowd," lied the first RUC press statement. </text:p>
      <text:p text:style-name="P10"/>
      <text:p text:style-name="P10">Three days later the RUC were claiming that "a police Land Rover crew in Portadown town centre were alerted to a disturbance and immediately intervened to gain order and prevent assaults". The statement went on to claim that the RUC had only withdrawn when they "became themselves the subject of attack".</text:p>
      <text:p text:style-name="P10"/>
      <text:p text:style-name="P10">It was eleven days and on the eve of Robert's death before the RUC set the record straight. "Two couples who had left a social event in St Patrick's Hall were set upon by a large crowd. The two men in the group of four were knocked to the ground and viciously beaten."</text:p>
      <text:p text:style-name="P10"/>
      <text:p text:style-name="P10">The RUC often play a decisive role in the manipulation of the media's response to a particular incident. By regularly distorting the detail of a particular killing, RUC spin-doctors manipulate the wider perception of the conflict in the North to suit a pro-British agenda — a model in which two warring tribes engage in reciprocal "tit-for-tat" violence contained only by the "neutral" forces of the crown.</text:p>
      <text:p text:style-name="P10"/>
      <text:p text:style-name="P10">Of course, the facts don't fit the fiction. Over the last 30 years, Catholics have been more than twice as likely to be killed than Protestants. The largest single category of deaths is that of Catholic civilians. Over a 100 Protestant civilians have been killed by loyalists, many in the mistaken belief the victim was a Catholic.</text:p>
      <text:p text:style-name="P10"/>
      <text:p text:style-name="P10">Sectarian attacks against Catholics are a weekly, in times of heightened political tension, a daily occurrence in the Six Counties. Tens of thousands of Catholics have survived sectarian attacks. Hundreds of thousands of" Catholics have endured sectarian abuse and sectarian discrimination. In exposed nationalist areas such as North Belfast and within Portadown, nationalist communities live under constant loyalist siege.</text:p>
      <text:p text:style-name="P10"/>
      <text:p text:style-name="P10">Although individual Catholics can be sectarian in their attitude, the experience of sectarianism within the Six-County statelet has been far from reciprocal. Sectarian violence is a weapon used almost exclusively by loyalists against nationalists.</text:p>
      <text:p text:style-name="P10"/>
      <text:p text:style-name="P10">Sectarian discrimination ensures unionist privilege. A sectarian state maintains British domination. No wonder state forces like the RUC often play a pivotal role in obscuring the truth by creating a perception of sectarianism as a kind of Capulet and Montague "plague on both your houses" phenomenon.</text:p>
      <text:p text:style-name="P10"/>
      <text:p text:style-name="P10">After Robert Hamill's death, six men were charged with his murder. At their own request, they were placed in the LVF wing of Long Kesh Jail. The LVF acclaimed them as the Portadown Six and produced leaflets in their support. The leaflet confirmed the men's involvement but describes their actions as honourable. "You have been criminalised for defending yourselves against an unprovoked attack." </text:p>
      <text:p text:style-name="P10"/>
      <text:p text:style-name="P10">Within months of their arrest charges against five, Allister Hanvey, Wayne Lunt, Dean Forbes, Stacey Bridgett and Rory Robinson, were dropped. The sixth, Marc Hobson, went to trial but was acquitted. The Director of Public Prosecutions decided to take no action against the RUC patrol at the scene during the murder.</text:p>
      <text:p text:style-name="P10"/>
      <text:p text:style-name="P10">Like the family of Stephen Lawrence, the Hamills are now faced with the desperate option of taking out private prosecutions against Robert's killers. Their campaign for justice gained further momentum last month with the news that the Dublin Government will be adding its voice to calls urging the British Government to establish an independent public inquiry into the death.</text:p>
      <text:p text:style-name="P10"/>
      <text:p text:style-name="P10">The killing of Robert Hamill was "a kind of casual lynching". Casual in the manner of the loyalist mob, so confident in escaping conviction that they carried out the fatal attack in full view of an armed RUC patrol, made no attempt to hide their identities or make good their escape.</text:p>
      <text:p text:style-name="P10"/>
      <text:p text:style-name="P10">Casual in the attitude of the RUC, who empathised more with the mob than their victims, who had no pity for the injured, dying and the distressed and no interest in either preventing the crime or punishing the criminals. And casual in the compliance of the state and its justice system.</text:p>
      <text:p text:style-name="P10"/>
      <text:p text:style-name="P10">Lynching implies more than the act of hanging someone from a tree, or as in the case of Robert Hamill, kicking a person to death, or indeed as in the case of the Quinns, who were burnt alive. It requires a wider complacency. In the context of the Six Counties, it requires specific myths.</text:p>
      <text:p text:style-name="P10"/>
      <text:p text:style-name="P10">Unlike sectarianism, racism implies a power relation, of white domination and black oppression. By continually peddling the myth that sectarianism is reciprocal, tit-for-tat gang warfare, the truth about the oppression of Irish Catholics in the North and the power relationships which ensure that oppression, is obscured.</text:p>
      <text:p text:style-name="P10"/>
      <text:p text:style-name="P10"><text:soft-page-break/>In 1998, after the sectarian killings of the Quinn children in Ballymoney, BBC television reporter Dennis Murray described the killings as "racist". This well-seasoned journalist, who I had watched on TV reporting hundreds of sectarian attacks and killings over many years, broke with the usual delivery and was visibly struck with grief and horror at the Quinns' brutal deaths.</text:p>
      <text:p text:style-name="P10"/>
      <text:p text:style-name="P13"><text:span text:style-name="Default_20_Paragraph_20_Font"><text:span text:style-name="T15">For a moment, Murray understood what sectarianism means within the northern nationalist community.</text:span></text:span><text:span text:style-name="Default_20_Paragraph_20_Font"><text:span text:style-name="T16">●</text:span></text:span></text:p>
      <text:p text:style-name="P13"><text:span text:style-name="Default_20_Paragraph_20_Font"><text:span text:style-name="T16"/></text:span></text:p>
      <text:p text:style-name="P1"><text:span text:style-name="Default_20_Paragraph_20_Font"><text:span text:style-name="T10">World Revolutionary Socialist Review </text:span></text:span></text:p>
      <text:p text:style-name="P1"><text:span text:style-name="Default_20_Paragraph_20_Font"><text:span text:style-name="T6">(edited extracts from a variety of anti-imperialist struggles).</text:span></text:span></text:p>
      <text:p text:style-name="P1"><text:span text:style-name="Default_20_Paragraph_20_Font"><text:span text:style-name="T6"/></text:span></text:p>
      <text:p text:style-name="P1"><text:span text:style-name="Default_20_Paragraph_20_Font"><text:span text:style-name="T18">Sinn Féin President GERRY ADAMS argues that it is still possible to secure a policing service that attracts and embraces republicans, nationalists and unionists. He calls again on Tony Blair and the British government to end their negative 'spinning', reject the advice of faceless officials and rethink the flawed Policing Bill</text:span></text:span></text:p>
      <text:p text:style-name="P10"/>
      <text:p text:style-name="P10">WHY has this British Government made such a mess of the policing issue? Is it Perfidious Albion? Cock-up or conspiracy? Incompetence or double-dealing?</text:p>
      <text:p text:style-name="P10"/>
      <text:p text:style-name="P10">The answer to those questions depends very much on who is asking the question. But one question will meet with a unanimous response. That question? Is the British Government's handling of the policing issue good for the peace process? The answer? No!</text:p>
      <text:p text:style-name="P10"/>
      <text:p text:style-name="P10">So how did it get like this? Let's start at the beginning. During the negotiations which led to the Good Friday Agreement there was acceptance of the need to create a new policing service. A Commission was established to make recommendations on how this could be achieved. The Commission, headed by former British Tory Chairman Chris Patten, was made up of a range of quite conservative individuals. Hardly radical or revolutionary cadres. Notwithstanding this, their report was a progressive and serious attempt to create a new beginning for policing.</text:p>
      <text:p text:style-name="P10"/>
      <text:p text:style-name="P13"><text:span text:style-name="Default_20_Paragraph_20_Font"><text:span text:style-name="T15">While Sinn Féin's policing policy goes much further than the Patten recommendations, we welcomed the positive elements of the </text:span></text:span><text:span text:style-name="Default_20_Paragraph_20_Font"><text:span text:style-name="T17">Patten Report</text:span></text:span><text:span text:style-name="Default_20_Paragraph_20_Font"><text:span text:style-name="T15"> but we made it clear, wisely as it turned out, that we would withhold our judgement until the British Government had dealt with the recommendations.</text:span></text:span></text:p>
      <text:p text:style-name="P10"/>
      <text:p text:style-name="P10">When he received the report, Tony Blair, the British Prime Minister, said that he was going to implement the Patten recommendations but he seems to either have underestimated the resistance there would be within his own system to these recommendations, or else, having given that commitment, he left it with others, who did not share his view. Or maybe he has changed his mind?</text:p>
      <text:p text:style-name="P10"/>
      <text:p text:style-name="P10">We have seen all this happen in the past with other British Governments on other issues. The faceless men within the subcommittees which managed British rule in the North of Ireland for the last 30 years have lots of good reasons for resisting the advent of civic policing. The state apparatus which coordinated the counter-insurgency drive of the last few decades has wielded unprecedented power on a range of judicial, military, political, economic, social and planning matters, and will not easily give up that power. Yes, the more long-sighted insiders will know that there will have to be changes. They are prepared to go along with some of these but only if an instrument of civil control is retained. In other words, they want to maintain ownership of policing.</text:p>
      <text:p text:style-name="P10"/>
      <text:p text:style-name="P10">A genuinely open, de-politicised or politically neutral civic policing service would not permit this. So, who had the first trawl through the Patten recommendations? The faceless officials who make up the Patten Action Committee and the RUC's own Change Management Team. The very people representing the very system which will have to be turned around by modernising political leaders, particularly the British PM or his Secretary of State, if the Good Friday Agreement is to succeed.</text:p>
      <text:p text:style-name="P10"/>
      <text:p text:style-name="P10">And what did these officials do with the Patten recommendations? They did what they have been paid to do for years. The result? They gutted fundamental and substantive aspects of the report.</text:p>
      <text:p text:style-name="P10"/>
      <text:p text:style-name="P10">It was their recommendations that formed the basis of Peter Mandelson's statement on policing in January of this year to the British House of Commons, and the subsequent Mandelson Policing Bill. This Bill has been rejected by all shades of nationalism in Ireland, by the Catholic Church, by the Irish Government, by a range of justice and human rights organisations, by those members of the Patten Commission who have spoken on it, and by mainstream political opinion in the USA. And of course the Mandelson Bill did not satisfy unionism, including the UUP. And herein lies another element of the British <text:soft-page-break/>Government's implementation of the Patten recommendations.</text:p>
      <text:p text:style-name="P10"/>
      <text:p text:style-name="P10">The unionists tended to concentrate very much on the symbolic and other trappings connected to the RUC, including issues that the Patten Action Team and the Change Management Team were prepared to concede. However, faced with a r<text:span text:style-name="T24">í</text:span> r<text:span text:style-name="T24">á</text:span> within unionism, the British Government sought to placate the 'pro-Agreement' element under the leadership of David Trimble by making concessions on the name of the RUC and other issues. So at Hillsborough during the negotiations leading to 5 May, while the British Government gave private commitments to Sinn Féin, and repeated these in a joint public statement and letter with the Irish Government, Peter Mandelson gave a different commitment to John Taylor about the name of the RUC.</text:p>
      <text:p text:style-name="P10"/>
      <text:p text:style-name="P10">Of course the difficulty with this bit of double-dealing is that it quickly becomes public, not least because there is intense rivalry among unionists vying to become saviours of the RUC.</text:p>
      <text:p text:style-name="P10"/>
      <text:p text:style-name="P10">So what did the British Government do then? In briefings reminiscent of the bad old days, it went back to blaming Sinn Féin and there was a crude PR and lobbying exercise to drive a wedge into the wider nationalist consensus that the Mandelson Policing Bill is inadequate. This has involved letters from Peter Mandelson to US elected representatives selectively quoting the SDLP, and public statements and private briefings which accuse the SDLP of running scared of Sinn Féin. </text:p>
      <text:p text:style-name="P10"/>
      <text:p text:style-name="P10">It also involves high-level briefings by senior British officials in the USA that Sinn Féin "are never going to sign up for a new policing service anyway. Sinn Féin are never going to be 'satisfied and they are dictating the pace." That the "Irish government understands this and are on board but that Fianna Fail is worried about Sinn Féin's electoral challenge." And that "we (the British) are confident that we will get Seamus Mallon back on side".</text:p>
      <text:p text:style-name="P10"/>
      <text:p text:style-name="P10">Mr Mandelson also took the unusual step last week of writing to the leader of the opposition in Dublin. His letter was in similar vein to the arguments he and his colleagues have been pursuing in Washington and in the media in Ireland. At the heart of this spin is the lie that Sinn Féin will never sign up to a new policing service anyway. </text:p>
      <text:p text:style-name="P10"/>
      <text:p text:style-name="P10">That is not the case. Sinn Féin wants a new policing service and we will not settle for something less than this. Republicans want and need the security of a decent, democratic and accountable policing service. Indeed, Sinn Féin produced a comprehensive policy on policing long before the Good Friday Agreement. We will consider and give a fair wind to alternative policing proposals.</text:p>
      <text:p text:style-name="P10"/>
      <text:p text:style-name="P10">The <text:span text:style-name="T21">Patten Report</text:span>, if fully implemented, may give us the opportunity to do that. The Mandelson Policing Bill does not.</text:p>
      <text:p text:style-name="P10"/>
      <text:p text:style-name="P10">We are continuing to work hard to ensure that there is a new policing service. We have produced more amendments, held more private and publicised meetings with the British Government, and with others, on this issue, and produced more detailed assessments as Mandelson's Bill progressed through the British Parliament, than anyone else.</text:p>
      <text:p text:style-name="P10"/>
      <text:p text:style-name="P10">We have done this because one logical outcome of the peace process, if it is to be successful, must be a policing service that republicans can join and encourage others to join.</text:p>
      <text:p text:style-name="P10"/>
      <text:p text:style-name="P10">Currently, we have a paramilitary police force that is 100% unionist. What is required is a new civic policing service which is democratically accountable, working in partnership with all citizens, and upholding international standards of human rights. A policing service that reflects the goals set within the Good Friday Agreement and is supported by the whole community.</text:p>
      <text:p text:style-name="P10"/>
      <text:p text:style-name="P10">The British Government has turned the policing issue into a political battleground. It didn't need to be like that. It doesn't need to be like that. It is still possible to secure a policing service that attracts and embraces republicans, nationalists and unionists. This is our goal.</text:p>
      <text:p text:style-name="P10"/>
      <text:p text:style-name="P13"><text:span text:style-name="Default_20_Paragraph_20_Font"><text:span text:style-name="T15">It should also be the goal of the British Government. It is their stated public objective. But to achieve this Mr Blair will have to face up to and turn around his own system. There is no other way. <text:s text:c="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ucida Console" svg:font-family="'Lucida Console'" style:font-family-generic="modern" style:font-pitch="fixed"/>
    <style:font-face style:name="MS Mincho" svg:font-family="'MS Mincho'" style:font-family-generic="modern" style:font-pitch="fixed"/>
    <style:font-face style:name="Minion Pro" svg:font-family="'Minion Pro'" style:font-family-generic="roman" style:font-pitch="variable"/>
    <style:font-face style:name="Minion Pro Capt" svg:font-family="'Minion Pro Cap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hianti BT" svg:font-family="'Chianti BT'" style:font-family-generic="swiss" style:font-pitch="variable"/>
    <style:font-face style:name="Gill Sans" svg:font-family="'Gill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style:font-name="Lucida Console" fo:font-family="'Lucida Console'" style:font-family-generic="modern" style:font-pitch="fixed" fo:font-size="12pt" style:font-name-asian="Lucida Sans Unicode" style:font-family-asian="'Lucida Sans Unicode'" style:font-family-generic-asian="swiss" style:font-pitch-asian="variable" style:font-size-asian="12pt" style:font-size-complex="12pt" fo:hyphenate="false" loext:hyphenation-no-caps="false"/>
    </style:style>
    <style:style style:name="Body_20_Text" style:display-name="Body Text" style:family="paragraph" style:parent-style-name="Normal">
      <style:paragraph-properties fo:margin-top="0cm" fo:margin-bottom="0.212cm" style:contextual-spacing="false" fo:hyphenation-ladder-count="no-limit"/>
      <style:text-properties fo:hyphenate="false" loext:hyphenation-no-caps="false"/>
    </style:style>
    <style:style style:name="Heading" style:family="paragraph" style:parent-style-name="Normal" style:next-style-name="Body_20_Text" style:class="text">
      <style:paragraph-properties fo:margin-top="0.423cm" fo:margin-bottom="0.212cm" style:contextual-spacing="false" fo:hyphenation-ladder-count="no-limit" fo:keep-with-next="always"/>
      <style:text-properties style:font-name="Chianti BT" fo:font-family="'Chianti BT'"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Body_20_Text" style:class="list">
      <style:paragraph-properties fo:hyphenation-ladder-count="no-limit"/>
      <style:text-properties style:font-name="Minion Pro" fo:font-family="'Minion Pro'" style:font-family-generic="roman" style:font-pitch="variable" style:font-name-complex="Tahoma" style:font-family-complex="Tahoma"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style:font-name="Minion Pro Capt" fo:font-family="'Minion Pro Capt'" style:font-family-generic="roman" style:font-pitch="variable"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Minion Pro" fo:font-family="'Minion Pro'" style:font-family-generic="roman" style:font-pitch="variable" style:font-name-complex="Tahoma" style:font-family-complex="Tahoma" style:font-family-generic-complex="swiss" style:font-pitch-complex="variable" fo:hyphenate="false" loext:hyphenation-no-caps="fals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Adrian Greeman</meta:initial-creator>
    <meta:creation-date>2013-01-27T00:27:00Z</meta:creation-date>
    <dc:date>2020-12-18T16:44:53.879000000</dc:date>
    <meta:print-date>2113-01-01T00:00:00Z</meta:print-date>
    <meta:editing-cycles>6</meta:editing-cycles>
    <meta:editing-duration>PT7M34S</meta:editing-duration>
    <meta:document-statistic meta:table-count="0" meta:image-count="0" meta:object-count="0" meta:page-count="15" meta:paragraph-count="172" meta:word-count="9500" meta:character-count="59312" meta:non-whitespace-character-count="49756"/>
    <meta:template xlink:type="simple" xlink:actuate="onRequest" xlink:title="" xlink:href="../../../../../../Docs_supplementary/EPSR_Done_issues/ocrNo1056%2005-09-00.odt/Normal.dotm"/>
  </office:meta>
</office:document-meta>
</file>